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jksweg-Zuid 15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maart 2023 met registratienummer 0652631302 voor het dempen van b-wateren op percelen ter hoogte van Rijksweg-Zuid 15 te Rucph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ijksweg-Zuid 15 te Rucph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53</meta:user-defined>
    <meta:user-defined meta:name="OVERHEIDop.WsbID/DC.identifier">wsb-2023-4053</meta:user-defined>
    <meta:user-defined meta:name="OVERHEIDop.versieInformatie"/>
  </office:meta>
</office:document-meta>
</file>