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luisweg-Havenweg 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maart 2023 met registratienummer 0652630632 voor het in kaart brengen van een 3-tal zinkers van Enexis in vaarweg Mark en Dintel in de Manderssluis in de regionale waterkering DWK00126 ter hoogte van de Sluisweg en nabij de Prinslandsebrug ter hoogte van de Havenweg te Heijningen door middel van proefsleuven (fase 1) en door aanlansen van de zinker (fase 2) vanaf een lansboot en ponton in verband met de toekomstige baggerwerken.</text:p>
            <text:p text:style-name="common-al"/>
            <text:p text:style-name="common-al">Indien u meer informatie wenst over de aanvraag kunt u contact opnemen via het telefoonnummer 076 564 10 00.</text:p>
            <text:p text:style-name="common-al"/>
            <text:p text:style-name="last-al">Breda,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Sluisweg-Havenweg te Heijningen.</meta:user-defined>
    <meta:user-defined meta:name="DCTERMS.W3CDTF/DCTERMS.available">2023-04-05</meta:user-defined>
    <meta:user-defined meta:name="DCTERMS.W3CDTF/OVERHEIDop.jaargang">2023</meta:user-defined>
    <meta:user-defined meta:name="OVERHEIDop.publicationIssue">4051</meta:user-defined>
    <meta:user-defined meta:name="OVERHEIDop.WsbID/DC.identifier">wsb-2023-4051</meta:user-defined>
    <meta:user-defined meta:name="OVERHEIDop.versieInformatie"/>
  </office:meta>
</office:document-meta>
</file>