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uivelsbruglaan 1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pril 2023 met registratienummer 0652630682 voor het organiseren van rondvaarten op de Bovenmark tot Duivelsbruglaan 11 (steiger Protestantse kerk Ginneken) te Breda met gemotoriseerde rondvaartboten tussen 1 april en 31 oktober 2023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uivelsbruglaan 11 te Breda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50</meta:user-defined>
    <meta:user-defined meta:name="OVERHEIDop.WsbID/DC.identifier">wsb-2023-4050</meta:user-defined>
    <meta:user-defined meta:name="OVERHEIDop.versieInformatie"/>
  </office:meta>
</office:document-meta>
</file>