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chrappen geregistreerde aanduiding </text:p>
      <text:section text:name="regeling_id1-3-2" text:style-name="regeling">
        <text:section text:name="aanhef_id1-3-2-1" text:style-name="aanhef">
          <text:section text:name="preambule_id1-3-2-1-1" text:style-name="preambule">
            <text:p text:style-name="al">Op 31 maart 2023 heeft het centraal stembureau voor de verkiezing van de leden van het algemeen bestuur van waterschap Scheldestromen overeenkomstig artikel G2a, lid 7 van de Kieswet besloten de aanduiding van de volgende politieke groepering in het register van aanduidingen te schrappen:</text:p>
            <text:p text:style-name="al">Statutaire naam: Waterschapspartij Zeeuws-Vlaanderen;</text:p>
            <text:p text:style-name="al">Aanduiding: Waterschapspartij Zeeuws-Vlaanderen.</text:p>
            <text:p text:style-name="al">De aanduiding is geschrapt omdat door deze groepering bij de laatstgehouden verkiezing van de leden van het algemeen bestuur  geen geldige kandidatenlijst is ingeleverd. </text:p>
            <text:p text:style-name="al">Uiterlijk op de zesde dag na dagtekening van deze medeling, bedoeld in artikel G 2a, lid 7, van de Kieswet, kan een ieder die door deze beschikking rechtstreeks in zijn belang is getroffen, daartegen beroep instellen bij de afdeling bestuursrechtspraak van de Raad van State, Postbus 20019, 2500 EA 's-Gravenhage.</text:p>
            <text:p text:style-name="al">Middelburg, 31 maart 2023</text:p>
            <text:p text:style-name="al">
            <text:span text:style-name="nadrukcur">De voorzitter van het centraal stembureau, </text:span>
          </text:p>
            <text:p text:style-name="al">
            <text:span text:style-name="nadrukcur">mr. drs. A.J.G. Poppelaar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Bekendmaking schrappen geregistreerde aanduiding</meta:user-defined>
    <meta:user-defined meta:name="DCTERMS.W3CDTF/DCTERMS.available">2023-04-05</meta:user-defined>
    <meta:user-defined meta:name="DCTERMS.W3CDTF/OVERHEIDop.jaargang">2023</meta:user-defined>
    <meta:user-defined meta:name="OVERHEIDop.publicationIssue">4048</meta:user-defined>
    <meta:user-defined meta:name="OVERHEIDop.WsbID/DC.identifier">wsb-2023-4048</meta:user-defined>
    <meta:user-defined meta:name="OVERHEIDop.versieInformatie"/>
  </office:meta>
</office:document-meta>
</file>