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kkerweg te D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aart 2023 met registratienummer 0652629834 voor het uitvoeren van waterhuishoudkundige werkzaamheden (dammen met duiker, vergraven, vervangen stuwput) in en om een a-water ter hoogte van de Akkerweg te Dorst in verband met wateroverlas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4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Akkerweg te Dorst.</meta:user-defined>
    <meta:user-defined meta:name="DCTERMS.W3CDTF/DCTERMS.available">2023-04-05</meta:user-defined>
    <meta:user-defined meta:name="DCTERMS.W3CDTF/OVERHEIDop.jaargang">2023</meta:user-defined>
    <meta:user-defined meta:name="OVERHEIDop.publicationIssue">4045</meta:user-defined>
    <meta:user-defined meta:name="OVERHEIDop.WsbID/DC.identifier">wsb-2023-4045</meta:user-defined>
    <meta:user-defined meta:name="OVERHEIDop.versieInformatie"/>
  </office:meta>
</office:document-meta>
</file>