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water gelegen in de buurt van ’t Vaartland te Stol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Hoogheemraadschap van Schieland en de Krimpenerwaard geeft hierbij kennis van haar voornemen tot verkoop van een perceel water gelegen aan ’t Vaartland te Stolwijk, kadastraal bekend gemeente Stolwijk, sectie D, nummer 5282, gedeeltelijk met een perceelgrootte van circa 146 m2 aan een bij ons bekende partij. Het perceel wordt geleverd in de staat waarin het zich bevindt. </text:p>
            <text:p text:style-name="al"/>
            <text:p text:style-name="al">Het Hoogheemraadschap van Schieland en de Krimpenerwaard meent dat de bij ons bekende partij de enige serieuze gegadigde is die in aanmerking komt voor de (beoogde) verkoop van voormeld stuk water, nu de bij ons bekende partij het aansluitende perceel in eigendom heeft, het perceel niet zelfstandig verkoopbaar is en het gedeelte van het perceel niet zelfstandig ontsloten kan worden op de openbare weg. </text:p>
            <text:p text:style-name="al"/>
            <text:p text:style-name="al">
            <text:span text:style-name="nadrukvet">Vervaltermijn </text:span>
          </text:p>
            <text:p text:style-name="al"/>
            <text:p text:style-name="al"> Indien u zich niet kunt verenigen met dit voornemen tot verkoop, dan dient u dit uiterlijk binnen 20 kalenderdagen na publicatie van dit voornemen kenbaar te maken door middel van een gemotiveerd bericht aan <text:a xlink:href="mailto:a.leenders@hhsk.nl" xlink:type="simple">a.leenders@hhsk.nl</text:a>  onder vermelding van ‘Voornemen verkoop ’t Vaartland te Stolwijk’.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4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4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4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an voornemen tot het aangaan van een overeenkomst tot verkoop van water gelegen in de buurt van ’t Vaartland te Stolwijk</meta:user-defined>
    <meta:user-defined meta:name="DCTERMS.W3CDTF/DCTERMS.available">2023-04-05</meta:user-defined>
    <meta:user-defined meta:name="DCTERMS.W3CDTF/OVERHEIDop.jaargang">2023</meta:user-defined>
    <meta:user-defined meta:name="OVERHEIDop.publicationIssue">4043</meta:user-defined>
    <meta:user-defined meta:name="OVERHEIDop.WsbID/DC.identifier">wsb-2023-4043</meta:user-defined>
    <meta:user-defined meta:name="OVERHEIDop.versieInformatie"/>
  </office:meta>
</office:document-meta>
</file>