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astion-Markkant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maart 2023 met registratienummer 0652629772 voor het innemen van een ligplaats met een losvoorziening en een werkponton in vaarweg Mark en Dintel voor de aan- en afvoer van materiaal en materieel ter hoogte van Bastion-Markschans in de zonering van de regionale waterkering DWK00649 (B117 - Schansdijk) en Markkant in de zonering van de regionale waterkering DWK00622 (B118 - Molenpolderkade) te Terheijden ten behoeve van deelgebied 5 en 6 van het project 'Verbetering Regionale Keringen Mark, Dintel en Vliet"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5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04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4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4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Bastion-Markkant Terheijden.</meta:user-defined>
    <meta:user-defined meta:name="DCTERMS.W3CDTF/DCTERMS.available">2023-04-05</meta:user-defined>
    <meta:user-defined meta:name="DCTERMS.W3CDTF/OVERHEIDop.jaargang">2023</meta:user-defined>
    <meta:user-defined meta:name="OVERHEIDop.publicationIssue">4042</meta:user-defined>
    <meta:user-defined meta:name="OVERHEIDop.WsbID/DC.identifier">wsb-2023-4042</meta:user-defined>
    <meta:user-defined meta:name="OVERHEIDop.versieInformatie"/>
  </office:meta>
</office:document-meta>
</file>