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brug over een A-watergang met specifieke natuurdoeleinden nabij het buurtpark ter hoogte van de Hoogeinde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brug over een A-watergang met specifieke natuurdoeleinden nabij het buurtpark ter hoogte van de Hoogeinde te Tricht een watervergunning te verlenen.  
</text:p>
            <text:p text:style-name="common-al">Zaaknummer: 2023027726
</text:p>
            <text:p text:style-name="common-al">Start bezwaartermijn: 03-04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04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4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4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27726</meta:user-defined>
    <meta:user-defined meta:name="DCTERMS.abstract">het aanleggen van een brug over een A-watergang nabij het buurtpark ter hoogte van de Hoogeinde te Tr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een brug over een A-watergang met specifieke natuurdoeleinden nabij het buurtpark ter hoogte van de Hoogeinde te Tricht</meta:user-defined>
    <meta:user-defined meta:name="DCTERMS.W3CDTF/DCTERMS.available">2023-04-05</meta:user-defined>
    <meta:user-defined meta:name="DCTERMS.W3CDTF/OVERHEIDop.jaargang">2023</meta:user-defined>
    <meta:user-defined meta:name="OVERHEIDop.publicationIssue">4041</meta:user-defined>
    <meta:user-defined meta:name="OVERHEIDop.WsbID/DC.identifier">wsb-2023-4041</meta:user-defined>
    <meta:user-defined meta:name="OVERHEIDop.versieInformatie"/>
  </office:meta>
</office:document-meta>
</file>