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meronger Wetering 24c in Amerongen (code HDSR 24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Ameronger Wetering 24c in Amerongen.</text:p>
            <text:p text:style-name="common-al">In de periode tussen 5 april en 1 mei 2023 wordt er grondwater onttrokken met een debiet van maximaal 75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0884</meta:user-defined>
    <meta:user-defined meta:name="DCTERMS.abstract">Melding voor het onttrekken en lozen van grondwater op de locatie Ameronger Wetering 24c in Ameron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meronger Wetering 24c in Amerongen (code HDSR 24088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40</meta:user-defined>
    <meta:user-defined meta:name="OVERHEIDop.WsbID/DC.identifier">wsb-2023-4040</meta:user-defined>
    <meta:user-defined meta:name="OVERHEIDop.versieInformatie"/>
  </office:meta>
</office:document-meta>
</file>