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Herenstraat (nabij nummer 94) in Werkhoven (code HDSR 234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Herenstraat (nabij nummer 94) in Werkhoven.</text:p>
            <text:p text:style-name="common-al">In de periode tussen 3 april en 29 april 2023 wordt er grondwater onttrokken met een debiet van maximaal 5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3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34284</meta:user-defined>
    <meta:user-defined meta:name="DCTERMS.abstract">Melding voor het onttrekken en lozen van grondwater op de locatie Herenstraat (nabij nummer 94) in Werkhov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Herenstraat (nabij nummer 94) in Werkhoven (code HDSR 234284)</meta:user-defined>
    <meta:user-defined meta:name="DCTERMS.W3CDTF/DCTERMS.available">2023-04-06</meta:user-defined>
    <meta:user-defined meta:name="DCTERMS.W3CDTF/OVERHEIDop.jaargang">2023</meta:user-defined>
    <meta:user-defined meta:name="OVERHEIDop.publicationIssue">4038</meta:user-defined>
    <meta:user-defined meta:name="OVERHEIDop.WsbID/DC.identifier">wsb-2023-4038</meta:user-defined>
    <meta:user-defined meta:name="OVERHEIDop.versieInformatie"/>
  </office:meta>
</office:document-meta>
</file>