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retourneren van grondwater, ter hoogte van Laarderhoogtweg 51 1101EB Amsterdam, Postbus 37 5240AA Rosmalen - AGV - WN2023-001279</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retourneren van grondwater, ter hoogte van Laarderhoogtweg 51 1101EB Amsterdam, Postbus 37 5240AA Rosmalen. Waternet behandelt deze aanvraag namens AGV.</text:p>
            <text:p text:style-name="common-al">Deze aanvraag is ontvangen op 03-03-2023 en geregistreerd onder zaaknummer WN2023-001279</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14 dagen na 05-04-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79</meta:user-defined>
    <meta:user-defined meta:name="DCTERMS.abstract">Watervergunning, Heijmans Infra B.V., Laarderhoogtweg 51 in Amsterdam</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onttrekken en retourneren van grondwater, ter hoogte van Laarderhoogtweg 51 1101EB Amsterdam, Postbus 37 5240AA Rosmalen - AGV - WN2023-001279</meta:user-defined>
    <meta:user-defined meta:name="OVERHEIDop.datumEindeReactietermijn">2023-04-19</meta:user-defined>
    <meta:user-defined meta:name="OVERHEIDop.TilID/OVERHEIDop.terinzageleggingOP">til-2023-3365</meta:user-defined>
    <meta:user-defined meta:name="DCTERMS.W3CDTF/DCTERMS.available">2023-04-05</meta:user-defined>
    <meta:user-defined meta:name="DCTERMS.W3CDTF/OVERHEIDop.jaargang">2023</meta:user-defined>
    <meta:user-defined meta:name="OVERHEIDop.publicationIssue">4037</meta:user-defined>
    <meta:user-defined meta:name="OVERHEIDop.WsbID/DC.identifier">wsb-2023-4037</meta:user-defined>
    <meta:user-defined meta:name="OVERHEIDop.versieInformatie"/>
  </office:meta>
</office:document-meta>
</file>