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grond gelegen aan de Rottekade 125 te Bergschenh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geeft hierbij kennis van haar voornemen tot verkoop van een perceel gelegen aan de Rottekade 125 te Bergschenhoek, kadastraal bekend gemeente Bergschenhoek, sectie B, nummer 9334, gedeeltelijk met een perceelgrootte van circa 74 m2 aan een bij ons bekende partij als tuin. Het perceel wordt geleverd in de staat waarin het zich bevindt. </text:p>
            <text:p text:style-name="al">Het Hoogheemraadschap van Schieland en de Krimpenerwaard meent dat de bij ons bekende partij de enige serieuze gegadigde is die in aanmerking komt voor de (beoogde) verkoop van voormelde grond, nu de bij ons bekende partij het aansluitende perceel in eigendom heeft, het te kopen gedeelte reeds in gebruik heeft als tuin bij zijn eigendom, het perceel niet zelfstandig verkoopbaar is en het gedeelte van het perceel niet zelfstandig ontsloten kan worden op de openbare weg. </text:p>
            <text:p text:style-name="al"/>
            <text:p text:style-name="al">
            <text:span text:style-name="nadrukvet">Vervaltermijn </text:span>
          </text:p>
            <text:p text:style-name="al"/>
            <text:p text:style-name="al">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verkoop Rottekade 125 te Bergschenhoek’.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Publicatie van voornemen tot het aangaan van een overeenkomst tot verkoop van grond gelegen aan de Rottekade 125 te Bergschenhoek</meta:user-defined>
    <meta:user-defined meta:name="DCTERMS.W3CDTF/DCTERMS.available">2023-04-05</meta:user-defined>
    <meta:user-defined meta:name="DCTERMS.W3CDTF/OVERHEIDop.jaargang">2023</meta:user-defined>
    <meta:user-defined meta:name="OVERHEIDop.publicationIssue">4036</meta:user-defined>
    <meta:user-defined meta:name="OVERHEIDop.WsbID/DC.identifier">wsb-2023-4036</meta:user-defined>
    <meta:user-defined meta:name="OVERHEIDop.versieInformatie"/>
  </office:meta>
</office:document-meta>
</file>