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van B-water 026665 en ter compensatie verbreden van B-wateren 26655, 26666 en 26665 ter hoogte van de Paalgraaf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van B-water 026665 en ter compensatie verbreden van B-wateren 26655, 26666 en 26665 ter hoogte van de Paalgraaf te Hellouw een watervergunning te verlenen.  
</text:p>
            <text:p text:style-name="common-al">Zaaknummer: 2022161338
</text:p>
            <text:p text:style-name="common-al">Start bezwaartermijn: 03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1338</meta:user-defined>
    <meta:user-defined meta:name="DCTERMS.abstract">het deel dempen van B-watergang 026665 en ter compensatie verbreden B-watergangen 26655, 26666 en 26665 ter hoogte van de Paalgraaf te Hell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els dempen van B-water 026665 en ter compensatie verbreden van B-wateren 26655, 26666 en 26665 ter hoogte van de Paalgraaf te Hellouw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35</meta:user-defined>
    <meta:user-defined meta:name="OVERHEIDop.WsbID/DC.identifier">wsb-2023-4035</meta:user-defined>
    <meta:user-defined meta:name="OVERHEIDop.versieInformatie"/>
  </office:meta>
</office:document-meta>
</file>