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2548 verleende vergunning voor het verwijderen van een elektrakabel waarbij een waterloop en de regionale waterkering tweemaal wordt gekruist bij Noordschinkeldijk 4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3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812</meta:user-defined>
    <meta:user-defined meta:name="DCTERMS.abstract">het verwijderen van een elektrakabel waarbij een waterloop en de regionale waterkering tweemaal wordt gekruist bij Noordschinkeldijk 4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2548 verleende vergunning voor het verwijderen van een elektrakabel waarbij een waterloop en de regionale waterkering tweemaal wordt gekruist bij Noordschinkeldijk 4 in Callantsoog</meta:user-defined>
    <meta:user-defined meta:name="DCTERMS.W3CDTF/DCTERMS.available">2023-04-05</meta:user-defined>
    <meta:user-defined meta:name="DCTERMS.W3CDTF/OVERHEIDop.jaargang">2023</meta:user-defined>
    <meta:user-defined meta:name="OVERHEIDop.publicationIssue">4034</meta:user-defined>
    <meta:user-defined meta:name="OVERHEIDop.WsbID/DC.identifier">wsb-2023-4034</meta:user-defined>
    <meta:user-defined meta:name="OVERHEIDop.versieInformatie"/>
  </office:meta>
</office:document-meta>
</file>