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atauweg (t.h.v. Poseidonburg 8) in Nieuwegein. (code HDSR 24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Batauweg (t.h.v. Poseidonburg 8) in Nieuwegein.</text:p>
            <text:p text:style-name="common-al">In de periode tussen 13 april en 12 me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0486</meta:user-defined>
    <meta:user-defined meta:name="DCTERMS.abstract">Melding voor het onttrekken en lozen van grondwater op de locatie Batauweg (t.h.v. Poseidonburg 8) in Nieuwegei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Batauweg (t.h.v. Poseidonburg 8) in Nieuwegein. (code HDSR 240486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33</meta:user-defined>
    <meta:user-defined meta:name="OVERHEIDop.WsbID/DC.identifier">wsb-2023-4033</meta:user-defined>
    <meta:user-defined meta:name="OVERHEIDop.versieInformatie"/>
  </office:meta>
</office:document-meta>
</file>