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2540 verleende vergunning voor het plaatsen van boogzinker en een trafostation in een waterkering bij Zunderdorpergouw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27</meta:user-defined>
    <meta:user-defined meta:name="DCTERMS.abstract">het plaatsen van boogzinker en een trafostation in een waterkering bij Zunderdorpergouw 33 in Amsterdam</meta:user-defined>
    <dc:language>nl</dc:language>
    <meta:user-defined meta:name="OVERHEIDop.locatietype/OVERHEIDop.gebiedsmarkering">Punt</meta:user-defined>
    <meta:user-defined meta:name="DC.title">23.0362540 verleende vergunning voor het plaatsen van boogzinker en een trafostation in een waterkering bij Zunderdorpergouw 33 in Amster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30</meta:user-defined>
    <meta:user-defined meta:name="OVERHEIDop.WsbID/DC.identifier">wsb-2023-4030</meta:user-defined>
    <meta:user-defined meta:name="OVERHEIDop.versieInformatie"/>
  </office:meta>
</office:document-meta>
</file>