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Openbare vergaderingen commissies en algemeen bestu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<text:span text:style-name="nadrukvet">dinsdag 24 januari 2023 </text:span>om <text:span text:style-name="nadrukvet">19.30 uur</text:span> komt de commissie Bestuurlijke aangelegenheden, Middelen en Zuiveringsbeheer bijeen in een openbare vergadering. </text:p>
            <text:p text:style-name="al"/>
            <text:p text:style-name="al">Op <text:span text:style-name="nadrukvet">donderdag 26 januari 2023</text:span> om <text:span text:style-name="nadrukvet">19.30</text:span> uur komt de commissie Systeem, Kwaliteit en Keten bijeen in een openbare vergadering. </text:p>
            <text:p text:style-name="al"/>
            <text:p text:style-name="al">Op <text:span text:style-name="nadrukvet">woensdag 22 februari 2023 </text:span>om <text:span text:style-name="nadrukvet">19.30 uur</text:span> komt het algemeen bestuur bijeen in een openbare vergadering. </text:p>
            <text:p text:style-name="al"/>
            <text:p text:style-name="al">
            <text:span text:style-name="nadrukvet">Agenda en stukken</text:span>
          </text:p>
            <text:p text:style-name="al">De vergaderstukken zijn digitaal te raadplegen op onze website <text:a xlink:href="https://hdsr.bestuurlijkeinformatie.nl/Calendar" xlink:type="simple">HDSR - (bestuurlijkeinformatie.nl)</text:a><text:span text:style-name="nadrukondlijn"/></text:p>
            <text:p text:style-name="al"/>
            <text:p text:style-name="al">
            <text:span text:style-name="nadrukvet">Inspreken</text:span>
          </text:p>
            <text:p text:style-name="al">Tijdens een commissievergadering is er gelegenheid tot inspreken. Wilt u hiervan gebruik maken, dan moet u dit vooraf melden. Informatie hierover, over de vergaderingen of de vergaderstukken kan worden opgevraagd bij de afdeling Bestuurszaken, <text:a xlink:href="mailto:bestuurszaken@hdsr.nl" xlink:type="simple">bestuurszaken@hdsr.nl</text:a> of tel. (030) 2097367.</text:p>
            <text:p text:style-name="al"/>
            <text:p text:style-name="al">J.C.H. Haan, dijkgraaf</text:p>
            <text:p text:style-name="al">Houten, 12 januari 2023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03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0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0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0/xml/MC-DRP-OverigeInformatie-Web-CB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Hoogheemraadschap De Stichtse Rijnlanden - Openbare vergaderingen commissies en algemeen bestuur</meta:user-defined>
    <meta:user-defined meta:name="DCTERMS.W3CDTF/DCTERMS.available">2023-01-12</meta:user-defined>
    <meta:user-defined meta:name="DCTERMS.W3CDTF/OVERHEIDop.jaargang">2023</meta:user-defined>
    <meta:user-defined meta:name="OVERHEIDop.publicationIssue">403</meta:user-defined>
    <meta:user-defined meta:name="OVERHEIDop.WsbID/DC.identifier">wsb-2023-403</meta:user-defined>
    <meta:user-defined meta:name="OVERHEIDop.versieInformatie"/>
  </office:meta>
</office:document-meta>
</file>