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verweg 40-48 nabij Smaragdstraat en Diamant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629506 ingevolge de Keur waterschap Brabantse Delta 2015 bekend gemaakt op 3 april 2023 voor het verwijderen van kabels en het aanleggen, hebben en onderhouden van kabels kruisend met twee kades gelegen langs A-water Molenleij ter hoogte van Beverweg 40-48 nabij Smaragdstraat en Diamantstraat te Breda, in, op of onder overige waterkeringen bij ons waterschap bekend als de kade Molenleij Noord (DWK00521) en kade Molenleij Zuid (DWK00523)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2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2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2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Beverweg 40-48 nabij Smaragdstraat en Diamantstraat te Breda.</meta:user-defined>
    <meta:user-defined meta:name="DCTERMS.W3CDTF/DCTERMS.available">2023-04-05</meta:user-defined>
    <meta:user-defined meta:name="DCTERMS.W3CDTF/OVERHEIDop.jaargang">2023</meta:user-defined>
    <meta:user-defined meta:name="OVERHEIDop.externeBijlage">Besluit 629506|exb-2023-17422</meta:user-defined>
    <meta:user-defined meta:name="OVERHEIDop.externeBijlage">623195-A|exb-2023-17423</meta:user-defined>
    <meta:user-defined meta:name="OVERHEIDop.externeBijlage">623195-B|exb-2023-17424</meta:user-defined>
    <meta:user-defined meta:name="OVERHEIDop.publicationIssue">4029</meta:user-defined>
    <meta:user-defined meta:name="OVERHEIDop.WsbID/DC.identifier">wsb-2023-4029</meta:user-defined>
    <meta:user-defined meta:name="OVERHEIDop.versieInformatie"/>
  </office:meta>
</office:document-meta>
</file>