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rap in de beschermingszone van een primaire waterkering ter plaatse van Waalbandijk 295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trap in de beschermingszone van een primaire waterkering ter plaatse van Waalbandijk 295 te Haaften een watervergunning te verlenen.  
</text:p>
            <text:p text:style-name="common-al">Zaaknummer: 2023016923
</text:p>
            <text:p text:style-name="common-al">Start bezwaartermijn: 03-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923</meta:user-defined>
    <meta:user-defined meta:name="DCTERMS.abstract">het realiseren van een trap in de beschermingszone van een primaire waterkering ter plaatse van Waalbandijk 295 te Haaft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realiseren van een trap in de beschermingszone van een primaire waterkering ter plaatse van Waalbandijk 295 te Haaften</meta:user-defined>
    <meta:user-defined meta:name="DCTERMS.W3CDTF/DCTERMS.available">2023-04-05</meta:user-defined>
    <meta:user-defined meta:name="DCTERMS.W3CDTF/OVERHEIDop.jaargang">2023</meta:user-defined>
    <meta:user-defined meta:name="OVERHEIDop.publicationIssue">4028</meta:user-defined>
    <meta:user-defined meta:name="OVERHEIDop.WsbID/DC.identifier">wsb-2023-4028</meta:user-defined>
    <meta:user-defined meta:name="OVERHEIDop.versieInformatie"/>
  </office:meta>
</office:document-meta>
</file>