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Kapelsepad 14A in Lopikerkapel (code HDSR 236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Kapelsepad 14A in Lopikerkapel.</text:p>
            <text:p text:style-name="common-al">In de periode tussen 28 maart en 28 maart 2023 wordt er grondwater onttrokken met een debiet van maximaal 5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pril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2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36460</meta:user-defined>
    <meta:user-defined meta:name="DCTERMS.abstract">Melding voor het onttrekken van grondwater op de locatie Kapelsepad 14A in Lopikerkapel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Kapelsepad 14A in Lopikerkapel (code HDSR 236460)</meta:user-defined>
    <meta:user-defined meta:name="DCTERMS.W3CDTF/DCTERMS.available">2023-04-06</meta:user-defined>
    <meta:user-defined meta:name="DCTERMS.W3CDTF/OVERHEIDop.jaargang">2023</meta:user-defined>
    <meta:user-defined meta:name="OVERHEIDop.publicationIssue">4027</meta:user-defined>
    <meta:user-defined meta:name="OVERHEIDop.WsbID/DC.identifier">wsb-2023-4027</meta:user-defined>
    <meta:user-defined meta:name="OVERHEIDop.versieInformatie"/>
  </office:meta>
</office:document-meta>
</file>