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Merweplein (nabij nummer 3) in Nieuwegein (code HDSR234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Merweplein (nabij nummer 3) in Nieuwegein.</text:p>
            <text:p text:style-name="common-al">In de periode tussen 29 maart en 29 augustus 2023 wordt er grondwater onttrokken met een debiet van maximaal 6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4876</meta:user-defined>
    <meta:user-defined meta:name="DCTERMS.abstract">Melding voor het onttrekken van grondwater op de locatie Merweplein (nabij nummer 3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Merweplein (nabij nummer 3) in Nieuwegein (code HDSR234876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25</meta:user-defined>
    <meta:user-defined meta:name="OVERHEIDop.WsbID/DC.identifier">wsb-2023-4025</meta:user-defined>
    <meta:user-defined meta:name="OVERHEIDop.versieInformatie"/>
  </office:meta>
</office:document-meta>
</file>