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 Dijkvaart Noord,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628308 ingevolge de Keur waterschap Brabantse Delta 2015 bekend gemaakt op 3 april 2023 voor het aanleggen, hebben en onderhouden van tijdelijke overkluizingen over a- en b-wateren door het toepassen van draglineschotten en rijplaten op de overige waterkering DWK00507 Zwarte Dijkvaart Noord ten behoeve van de aanleg van werkwegen en werkterreinen voor het verkabelen van twee bestaande 150kV bovengrondse verbindingen in de Haagse Beemden en de Hoge Vucht te Breda; de werkzaamheden worden uitgevoerd vanaf week 10 2023 tot en met week 41 in 2024, in, op of onder een waterkering bij ons waterschap bekend als de Zwarte Dijkvaart Noord,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Zwarte Dijkvaart Noord, in de gemeente Breda.</meta:user-defined>
    <meta:user-defined meta:name="DCTERMS.W3CDTF/DCTERMS.available">2023-04-05</meta:user-defined>
    <meta:user-defined meta:name="DCTERMS.W3CDTF/OVERHEIDop.jaargang">2023</meta:user-defined>
    <meta:user-defined meta:name="OVERHEIDop.externeBijlage">Besluit 628308|exb-2023-17396</meta:user-defined>
    <meta:user-defined meta:name="OVERHEIDop.externeBijlage">Planning werkzaamheden bouwwegen en werkterreinen|exb-2023-17397</meta:user-defined>
    <meta:user-defined meta:name="OVERHEIDop.externeBijlage">Tekeningblad_002|exb-2023-17398</meta:user-defined>
    <meta:user-defined meta:name="OVERHEIDop.externeBijlage">Tekeningblad_004|exb-2023-17399</meta:user-defined>
    <meta:user-defined meta:name="OVERHEIDop.externeBijlage">Tekeningblad_006|exb-2023-17400</meta:user-defined>
    <meta:user-defined meta:name="OVERHEIDop.externeBijlage">Tekeningblad_007|exb-2023-17401</meta:user-defined>
    <meta:user-defined meta:name="OVERHEIDop.externeBijlage">Tekeningblad_010|exb-2023-17402</meta:user-defined>
    <meta:user-defined meta:name="OVERHEIDop.externeBijlage">Toelichting bij de vergunningsaanvraag |exb-2023-17403</meta:user-defined>
    <meta:user-defined meta:name="OVERHEIDop.publicationIssue">4024</meta:user-defined>
    <meta:user-defined meta:name="OVERHEIDop.WsbID/DC.identifier">wsb-2023-4024</meta:user-defined>
    <meta:user-defined meta:name="OVERHEIDop.versieInformatie"/>
  </office:meta>
</office:document-meta>
</file>