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tijdelijke brug over waterloop WL0468, nabij Kanaalweg 26 te Denekamp en het houden van Trekkertrek evenement op 6 mei 2023 langs waterloop WL0468 nabij Kanaalweg 26 te Denekam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131</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aanbrengen van een tijdelijke brug over waterloop WL0468, ter lengte van</text:p>
              </text:list-item>
            </text:list>
            <text:p text:style-name="common-al">circa 5 meter en 2 meter breed nabij Kanaalweg 26 te Denekamp;</text:p>
            <text:list text:style-name="id1-3-2-1-1-6">
              <text:list-item text:style-override="id1-3-2-1-1-6-1">
                <text:number>1.</text:number>
                <text:p text:style-name="al">het houden van een Trekkertrek evenement op 6 mei 2023 langs waterloop WL0468</text:p>
              </text:list-item>
            </text:list>
            <text:p text:style-name="common-al">nabij Kanaalweg 26 te Denekamp.</text:p>
            <text:p text:style-name="common-al">De watervergunning is op 3 april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vergunning (het besluit);</text:p>
              </text:list-item>
              <text:list-item text:style-override="id1-3-2-1-1-18-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wat het spoedeisend belang is;</text:p>
              </text:list-item>
              <text:list-item text:style-override="id1-3-2-1-1-22-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1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van tijdelijke brug over waterloop WL0468, nabij Kanaalweg 26 te Denekamp en het houden van Trekkertrek evenement op 6 mei 2023 langs waterloop WL0468 nabij Kanaalweg 26 te Denekamp</meta:user-defined>
    <meta:user-defined meta:name="DCTERMS.W3CDTF/DCTERMS.available">2023-04-05</meta:user-defined>
    <meta:user-defined meta:name="DCTERMS.W3CDTF/OVERHEIDop.jaargang">2023</meta:user-defined>
    <meta:user-defined meta:name="OVERHEIDop.publicationIssue">4019</meta:user-defined>
    <meta:user-defined meta:name="OVERHEIDop.WsbID/DC.identifier">wsb-2023-4019</meta:user-defined>
    <meta:user-defined meta:name="OVERHEIDop.versieInformatie"/>
  </office:meta>
</office:document-meta>
</file>