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lek 4 en 12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3, voor:</text:p>
            <text:list text:style-name="id1-3-2-1-1-2">
              <text:list-item text:style-override="id1-3-2-1-1-2-1">
                <text:number/>
                <text:p text:style-name="al">het gebruik maken van:</text:p>
              </text:list-item>
              <text:list-item text:style-override="id1-3-2-1-1-2-2">
                <text:number>-.</text:number>
                <text:p text:style-name="al">beschermingszone deel B van de primaire waterkering Dijkring 11, ofwel de Klimaatdijk, inclusief beschermingszones; </text:p>
              </text:list-item>
              <text:list-item text:style-override="id1-3-2-1-1-2-3">
                <text:number>-.</text:number>
                <text:p text:style-name="al">waterstaatwerk primaire (A) watergang RB.10 inclusief beschermingszones;</text:p>
              </text:list-item>
              <text:list-item text:style-override="id1-3-2-1-1-2-4">
                <text:number>-.</text:number>
                <text:p text:style-name="al">waterstaatwerk primaire (A) watergang RB.10.122 inclusief beschermingszones;</text:p>
              </text:list-item>
            </text:list>
            <text:p text:style-name="common-al">voor het aanleggen van voorbelastingen, het dempen van twee watergangen, het aanleggen van twee tijdelijke watergangen en het aanleggen van twee tijdelijke dammen met duikers, nabij Vlek 4 en 12 Reeve in Kampen</text:p>
            <text:p text:style-name="common-al">(<text:span text:style-name="nadrukcur">dossiernummer Z/23/052088; verzenddatum 3 april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Vlek 4 en 12 Reeve in Kampen</meta:user-defined>
    <meta:user-defined meta:name="DCTERMS.W3CDTF/DCTERMS.available">2023-04-05</meta:user-defined>
    <meta:user-defined meta:name="DCTERMS.W3CDTF/OVERHEIDop.jaargang">2023</meta:user-defined>
    <meta:user-defined meta:name="OVERHEIDop.publicationIssue">4018</meta:user-defined>
    <meta:user-defined meta:name="OVERHEIDop.WsbID/DC.identifier">wsb-2023-4018</meta:user-defined>
    <meta:user-defined meta:name="OVERHEIDop.versieInformatie"/>
  </office:meta>
</office:document-meta>
</file>