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en 12 drainage-uitmondingen op de rechter oevers van de waterlopen WL03537 en WL03535 (Hertenbaan), nabij de Pannenkoekendijk te Eric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282</text:p>
            <text:p text:style-name="common-al">Waterschap Vechtstromen heeft een watervergunning verleend. Het waterschap geeft hiermee toestemming voor het aanleggen van drainage op het perceel Kadastraal bekend als gemeente Emmen, sectie AG, nummer 1358 en 12 drainage-uitmondingen op de rechter oevers van de waterlopen WL03537 en WL03535 (Hertenbaan), gelegen op het perceel Kadastraal bekend als gemeente Emmen, sectie AG, nummer 1338, nabij de Pannenkoekendijk te Erica.</text:p>
            <text:p text:style-name="common-al">De watervergunning is op 30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drainage en 12 drainage-uitmondingen op de rechter oevers van de waterlopen WL03537 en WL03535 (Hertenbaan), nabij de Pannenkoekendijk te Erica</meta:user-defined>
    <meta:user-defined meta:name="DCTERMS.W3CDTF/DCTERMS.available">2023-04-05</meta:user-defined>
    <meta:user-defined meta:name="DCTERMS.W3CDTF/OVERHEIDop.jaargang">2023</meta:user-defined>
    <meta:user-defined meta:name="OVERHEIDop.publicationIssue">4017</meta:user-defined>
    <meta:user-defined meta:name="OVERHEIDop.WsbID/DC.identifier">wsb-2023-4017</meta:user-defined>
    <meta:user-defined meta:name="OVERHEIDop.versieInformatie"/>
  </office:meta>
</office:document-meta>
</file>