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2354 verleende vergunning voor het leggen van een kabel nabij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07</meta:user-defined>
    <meta:user-defined meta:name="DCTERMS.abstract">het leggen van een kabel nabij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2354 verleende vergunning voor het leggen van een kabel nabij Galgeriet 40 in Monnicken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15</meta:user-defined>
    <meta:user-defined meta:name="OVERHEIDop.WsbID/DC.identifier">wsb-2023-4015</meta:user-defined>
    <meta:user-defined meta:name="OVERHEIDop.versieInformatie"/>
  </office:meta>
</office:document-meta>
</file>