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Bevoegd Functionarissen o.g.v. Wet politiegegeve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IJKGRAAF EN HEEMRADEN VAN WATERSCHAP HOLLANDSE DELTA; Gelezen het voorstel van de portefeuillehouder Bestuurlijke Zaken &amp; Waterveiligheid; overwegende dat: </text:p>
            <text:p text:style-name="al">- de in het kader van strafrechtelijke processen door WSHD vastgelegde persoonsgegevens vallen onder het specifieke privacybeschermingsregime van de Wet politiegegevens (afgekort Wpg).</text:p>
            <text:p text:style-name="al"> - het waterschap op grond van deze wet 1 of meerdere medewerkers moet aanwijzen als Bevoegd Functionaris (afgekort BF). </text:p>
            <text:p text:style-name="al">- de BF's de naleving van de Wpg binnen de uitvoering van de strafrechtelijke uitvoeringsprocessen en de daarbinnen benodigde interne en externe informatie-uitwisseling bewaken en borgen.</text:p>
            <text:p text:style-name="al"> - binnen de afdeling vergunningverlening, toezicht en handhaving al twee medewerkers reeds langer als zodanig functioneren, maar dat zij nog niet formeel als BF('s) zijn aangewezen; </text:p>
            <text:p text:style-name="al">- beide medewerkers voldoen aan de wettelijk gestelde eisen voor aanwijzing als BF. gelet op: </text:p>
            <text:p text:style-name="al"> artikel 84 Waterschapswet; </text:p>
            <text:p text:style-name="al"> artikel 9 van de Wet politiegegevens en artikel 2.10 van het Besluit politiegegevens; </text:p>
            <text:p text:style-name="al"/>
            <text:p text:style-name="al">BESLUIT: De heren [naam] en [naam], beiden medewerker van de afdeling Vergunningverlening, Toezicht en Handhaving, aan te wijzen als Bevoegd Functionaris als bedoeld in de Wet politiegegevens. </text:p>
            <text:p text:style-name="al"/>
            <text:p text:style-name="al">Ridderkerk, 21 februari 2023. </text:p>
            <text:p text:style-name="al"/>
            <text:p text:style-name="al">Dijkgraaf en heemraden, namens dezen:</text:p>
            <text:p text:style-name="al">dijkgraaf, J.F. Bonjer </text:p>
            <text:p text:style-name="al">secretaris-directeur, S.J. Steendijk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0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nwijzing Bevoegd Functionarissen o.g.v. Wet politiegegevens</meta:user-defined>
    <meta:user-defined meta:name="DCTERMS.alternative">Aanwijzing bevoegd functionarissen</meta:user-defined>
    <dc:language>nl</dc:language>
    <meta:user-defined meta:name="OVERHEIDop.locatietype/OVERHEIDop.gebiedsmarkering">Waterschap</meta:user-defined>
    <meta:user-defined meta:name="DC.title">Aanwijzing Bevoegd Functionarissen o.g.v. Wet politiegegevens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13</meta:user-defined>
    <meta:user-defined meta:name="OVERHEIDop.WsbID/DC.identifier">wsb-2023-4013</meta:user-defined>
    <meta:user-defined meta:name="OVERHEIDop.versieInformatie"/>
  </office:meta>
</office:document-meta>
</file>