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gesloten bodemenergiesysteem in de buitenbeschermingszone van een primaire waterkering ter plaatse van Halve Maan 13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gesloten bodemenergiesysteem in de buitenbeschermingszone van een primaire waterkering ter plaatse van Halve Maan 13 te Gorinchem een watervergunning te verlenen.  
</text:p>
            <text:p text:style-name="common-al">Zaaknummer: 2023006910
</text:p>
            <text:p text:style-name="common-al">Start bezwaartermijn: 03-04-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1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1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1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6910</meta:user-defined>
    <meta:user-defined meta:name="DCTERMS.abstract">het aanleggen van een gesloten bodemenergiesysteem in de buitenbeschermingszone van een primaire waterkering tpv. Halve Maan 13 te Gorinchem</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aanleggen van een gesloten bodemenergiesysteem in de buitenbeschermingszone van een primaire waterkering ter plaatse van Halve Maan 13 te Gorinchem</meta:user-defined>
    <meta:user-defined meta:name="DCTERMS.W3CDTF/DCTERMS.available">2023-04-05</meta:user-defined>
    <meta:user-defined meta:name="DCTERMS.W3CDTF/OVERHEIDop.jaargang">2023</meta:user-defined>
    <meta:user-defined meta:name="OVERHEIDop.publicationIssue">4011</meta:user-defined>
    <meta:user-defined meta:name="OVERHEIDop.WsbID/DC.identifier">wsb-2023-4011</meta:user-defined>
    <meta:user-defined meta:name="OVERHEIDop.versieInformatie"/>
  </office:meta>
</office:document-meta>
</file>