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2 sonderingen aan de Bandijk in Lath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2 sonderingen</text:p>
            <text:p text:style-name="common-al">Locatie: Bandijk 79 Lathum</text:p>
            <text:p text:style-name="common-al">Zaaknummer: 77229</text:p>
            <text:p text:style-name="common-al">Datum bekendmaking besluit: 10 jan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0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uitvoeren van 2 sonderingen aan de Bandijk in Lathum</meta:user-defined>
    <meta:user-defined meta:name="DCTERMS.W3CDTF/DCTERMS.available">2023-01-12</meta:user-defined>
    <meta:user-defined meta:name="DCTERMS.W3CDTF/OVERHEIDop.jaargang">2023</meta:user-defined>
    <meta:user-defined meta:name="OVERHEIDop.publicationIssue">401</meta:user-defined>
    <meta:user-defined meta:name="OVERHEIDop.WsbID/DC.identifier">wsb-2023-401</meta:user-defined>
    <meta:user-defined meta:name="OVERHEIDop.versieInformatie"/>
  </office:meta>
</office:document-meta>
</file>