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2264 verleende vergunning voor het leggen van een kabel in de berm van de weg en langs en kruisend een waterloop ter hoogte van Middenweg 87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447</meta:user-defined>
    <meta:user-defined meta:name="DCTERMS.abstract">het leggen van een kabel in de berm van de weg en langs en kruisend een waterloop ter hoogte van Middenweg 87 i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2264 verleende vergunning voor het leggen van een kabel in de berm van de weg en langs en kruisend een waterloop ter hoogte van Middenweg 87 in Middenbeemst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06</meta:user-defined>
    <meta:user-defined meta:name="OVERHEIDop.WsbID/DC.identifier">wsb-2023-4006</meta:user-defined>
    <meta:user-defined meta:name="OVERHEIDop.versieInformatie"/>
  </office:meta>
</office:document-meta>
</file>