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snel afvoeren hemelwater, verbreden en dempen C-water en aanbrengen dam met duiker en verlengen dam met duiker in C-water ter plaatse van Kweldamweg 4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snel afvoeren hemelwater, verbreden en dempen C-water en aanbrengen dam met duiker en verlengen dam met duiker in C-water ter plaatse van Kweldamweg 4a te Molenaarsgraaf een watervergunning te verlenen.  
</text:p>
            <text:p text:style-name="common-al">Zaaknummer: 2023010401
</text:p>
            <text:p text:style-name="common-al">Start bezwaartermijn: 03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0401</meta:user-defined>
    <meta:user-defined meta:name="DCTERMS.abstract">versneld afvoeren hemelwater, aanbrengen erfverharding compensatie verbreden C-water, leggen dam met duiker en verlengen Kweldamweg 4a Molenaarsgraaf</meta:user-defined>
    <dc:language>nl</dc:language>
    <meta:user-defined meta:name="OVERHEIDop.locatietype/OVERHEIDop.gebiedsmarkering">Punt</meta:user-defined>
    <meta:user-defined meta:name="DC.title">Waterschap Rivierenland - watervergunning voor versnel afvoeren hemelwater, verbreden en dempen C-water en aanbrengen dam met duiker en verlengen dam met duiker in C-water ter plaatse van Kweldamweg 4a te Molenaarsgraaf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04</meta:user-defined>
    <meta:user-defined meta:name="OVERHEIDop.WsbID/DC.identifier">wsb-2023-4004</meta:user-defined>
    <meta:user-defined meta:name="OVERHEIDop.versieInformatie"/>
  </office:meta>
</office:document-meta>
</file>