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tijdelijke vlonder in een a-water (Oude gracht). De werkzaamheden vinden plaats in de buurt van Agamennonlaan 2 in Eindhoven (05391202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maart 2023 een aanvraag voor een vergunning in het kader van de Waterwet ontvangen voor het aanleggen van een tijdelijke vlonder in een a-water (Oude gracht) . De werkzaamheden vinden plaats in de buurt van Agamennonlaan 2 in Eindhoven. De locatie is kadastraal bekend als gemeente Woensel(WSL01), sectie K, nummer 1365. De aanvraag is geregistreerd met zaaknummer 0539120137.</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0237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tijdelijke vlonder in een a-water (Oude gracht). De werkzaamheden vinden plaats in de buurt van Agamennonlaan 2 in Eindhoven (0539120237)</meta:user-defined>
    <meta:user-defined meta:name="DCTERMS.W3CDTF/DCTERMS.available">2023-04-05</meta:user-defined>
    <meta:user-defined meta:name="DCTERMS.W3CDTF/OVERHEIDop.jaargang">2023</meta:user-defined>
    <meta:user-defined meta:name="OVERHEIDop.publicationIssue">4003</meta:user-defined>
    <meta:user-defined meta:name="OVERHEIDop.WsbID/DC.identifier">wsb-2023-4003</meta:user-defined>
    <meta:user-defined meta:name="OVERHEIDop.versieInformatie"/>
  </office:meta>
</office:document-meta>
</file>