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leggen van een dam met duiker in een secundaire watergang ter hoogte van Terhornsterweg 3 te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 april tot en met 12 me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00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00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00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leggen van een dam met duiker in een secundaire watergang ter hoogte van Terhornsterweg 3 te Zeerijp</meta:user-defined>
    <meta:user-defined meta:name="DCTERMS.W3CDTF/DCTERMS.available">2023-04-05</meta:user-defined>
    <meta:user-defined meta:name="DCTERMS.W3CDTF/OVERHEIDop.jaargang">2023</meta:user-defined>
    <meta:user-defined meta:name="OVERHEIDop.externeBijlage">59804_besluit|exb-2023-17324</meta:user-defined>
    <meta:user-defined meta:name="OVERHEIDop.publicationIssue">4000</meta:user-defined>
    <meta:user-defined meta:name="OVERHEIDop.WsbID/DC.identifier">wsb-2023-4000</meta:user-defined>
    <meta:user-defined meta:name="OVERHEIDop.versieInformatie"/>
  </office:meta>
</office:document-meta>
</file>