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paal met een routebordje van het Lange-Afstand-Wandelpad (LAW5) (Kustpad 1) op de Puijendijk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paal met een routebordje van het Lange-Afstand-Wandelpad (LAW5) (Kustpad 1) op de Puijendijk in Groede. De vergunning is geregistreerd onder nummer VOS113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38</meta:user-defined>
    <meta:user-defined meta:name="DCTERMS.abstract">plaatsen van een paal met een routebordje van het Lange-Afstand-Wandelpad (LAW5) (Kustpad 1) op de Puijendijk in Groede</meta:user-defined>
    <dc:language>nl</dc:language>
    <meta:user-defined meta:name="OVERHEIDop.locatietype/OVERHEIDop.gebiedsmarkering">Weg</meta:user-defined>
    <meta:user-defined meta:name="DC.title">Watervergunning voor het plaatsen van een paal met een routebordje van het Lange-Afstand-Wandelpad (LAW5) (Kustpad 1) op de Puijendijk in Groede</meta:user-defined>
    <meta:user-defined meta:name="DCTERMS.W3CDTF/DCTERMS.available">2023-01-02</meta:user-defined>
    <meta:user-defined meta:name="DCTERMS.W3CDTF/OVERHEIDop.jaargang">2023</meta:user-defined>
    <meta:user-defined meta:name="OVERHEIDop.publicationIssue">40</meta:user-defined>
    <meta:user-defined meta:name="OVERHEIDop.WsbID/DC.identifier">wsb-2023-40</meta:user-defined>
    <meta:user-defined meta:name="OVERHEIDop.versieInformatie"/>
  </office:meta>
</office:document-meta>
</file>