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62201 verleende vergunning voor het renoveren/uitbreiden van een woning met kelder in een primaire waterkering bij Durgerdammerdijk 1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9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9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9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271</meta:user-defined>
    <meta:user-defined meta:name="DCTERMS.abstract">het renoveren/uitbreiden van een woning met kelder in een primaire waterkering bij Durgerdammerdijk 148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62201 verleende vergunning voor het renoveren/uitbreiden van een woning met kelder in een primaire waterkering bij Durgerdammerdijk 148 in Amsterdam</meta:user-defined>
    <meta:user-defined meta:name="DCTERMS.W3CDTF/DCTERMS.available">2023-04-05</meta:user-defined>
    <meta:user-defined meta:name="DCTERMS.W3CDTF/OVERHEIDop.jaargang">2023</meta:user-defined>
    <meta:user-defined meta:name="OVERHEIDop.publicationIssue">3999</meta:user-defined>
    <meta:user-defined meta:name="OVERHEIDop.WsbID/DC.identifier">wsb-2023-3999</meta:user-defined>
    <meta:user-defined meta:name="OVERHEIDop.versieInformatie"/>
  </office:meta>
</office:document-meta>
</file>