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leidingtracé waarbij wordt gegraven langs secundaire watergangen en diverse duikers worden gekruist nabij Heemskerkstraat 27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april tot en met 12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99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9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9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leidingtracé waarbij wordt gegraven langs secundaire watergangen en diverse duikers worden gekruist nabij Heemskerkstraat 27 te Zuidhorn</meta:user-defined>
    <meta:user-defined meta:name="DCTERMS.W3CDTF/DCTERMS.available">2023-04-05</meta:user-defined>
    <meta:user-defined meta:name="DCTERMS.W3CDTF/OVERHEIDop.jaargang">2023</meta:user-defined>
    <meta:user-defined meta:name="OVERHEIDop.externeBijlage">60671_besluit|exb-2023-17311</meta:user-defined>
    <meta:user-defined meta:name="OVERHEIDop.publicationIssue">3998</meta:user-defined>
    <meta:user-defined meta:name="OVERHEIDop.WsbID/DC.identifier">wsb-2023-3998</meta:user-defined>
    <meta:user-defined meta:name="OVERHEIDop.versieInformatie"/>
  </office:meta>
</office:document-meta>
</file>