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2 bluswatervoorzieningen ter plaatse van Piekenwaardweg 10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2 bluswatervoorzieningen ter plaatse van Piekenwaardweg 10 te Kerkdriel een watervergunning te verlenen.  
</text:p>
            <text:p text:style-name="common-al">Zaaknummer: 2023015548
</text:p>
            <text:p text:style-name="common-al">Start bezwaartermijn: 03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15548</meta:user-defined>
    <meta:user-defined meta:name="DCTERMS.abstract">het aanleggen van 2 bluswatervoorzieningen tpv. Piekenwaardweg 10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2 bluswatervoorzieningen ter plaatse van Piekenwaardweg 10 te Kerkdri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3997</meta:user-defined>
    <meta:user-defined meta:name="OVERHEIDop.WsbID/DC.identifier">wsb-2023-3997</meta:user-defined>
    <meta:user-defined meta:name="OVERHEIDop.versieInformatie"/>
  </office:meta>
</office:document-meta>
</file>