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 waarbij gegraven wordt in de beschermingszone van hoofdwatergang Sint – Annermaar, secundaire watergangen worden gekruist middels gestuurde boring en diverse duikers worden gekruist nabij St. Annerweg 40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april tot en met 12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é waarbij gegraven wordt in de beschermingszone van hoofdwatergang Sint – Annermaar, secundaire watergangen worden gekruist middels gestuurde boring en diverse duikers worden gekruist nabij St. Annerweg 40 te Bedum</meta:user-defined>
    <meta:user-defined meta:name="DCTERMS.W3CDTF/DCTERMS.available">2023-04-05</meta:user-defined>
    <meta:user-defined meta:name="DCTERMS.W3CDTF/OVERHEIDop.jaargang">2023</meta:user-defined>
    <meta:user-defined meta:name="OVERHEIDop.externeBijlage">60616_besluit|exb-2023-17310</meta:user-defined>
    <meta:user-defined meta:name="OVERHEIDop.publicationIssue">3995</meta:user-defined>
    <meta:user-defined meta:name="OVERHEIDop.WsbID/DC.identifier">wsb-2023-3995</meta:user-defined>
    <meta:user-defined meta:name="OVERHEIDop.versieInformatie"/>
  </office:meta>
</office:document-meta>
</file>