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 maken energie B.V., Wenumsedwarsweg 18 te W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grondwater op het Reitdiep afkomstig van het bodemenergiesysteem op de locatie Portland, Friesestraatweg 181 te Groningen.</text:p>
            <text:p text:style-name="tussenkopcur">Terinzagelegging</text:p>
            <text:p text:style-name="common-al">De watervergunning en bijbehorende stukken liggen ter inzage van 18 april 2023 tot en met 30 mei 2023 op werkdagen tijdens kantooruren bij het waterschap Hunze en Aa’s, Aquapark 5 te Veendam. </text:p>
            <text:p text:style-name="common-al">De watervergunning is hiernaast ook digitaal in te zien.</text:p>
            <text:p text:style-name="tussenkopcur">Bezwaar</text:p>
            <text:p text:style-name="common-al">Belanghebbenden kunnen gedurende de termijn van terinzagelegging een bezwaar indienen. Meer informatie hierover vindt u in de brochure Bezwaar en Beroep. De brochure is te raadplegen via de volgende link: https://www.hunzeenaas.nl/app/uploads/2021/06/Brochure-Bezwaar-en-Beroep-6-2021.pdf. </text:p>
            <text:p text:style-name="tussenkopcur">Inlichtingen</text:p>
            <text:p text:style-name="last-al">Voor nadere informatie of het maken van een afspraak kunt u contact opnemen met Annette Geesken-Oosterveld (tel. 0598-693800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99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9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9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Wij maken energie B.V., Wenumsedwarsweg 18 te Wenum</meta:user-defined>
    <meta:user-defined meta:name="DCTERMS.W3CDTF/DCTERMS.available">2023-04-17</meta:user-defined>
    <meta:user-defined meta:name="DCTERMS.W3CDTF/OVERHEIDop.jaargang">2023</meta:user-defined>
    <meta:user-defined meta:name="OVERHEIDop.externeBijlage">HAS2023_Z43169 watervergunning |exb-2023-17309</meta:user-defined>
    <meta:user-defined meta:name="OVERHEIDop.publicationIssue">3994</meta:user-defined>
    <meta:user-defined meta:name="OVERHEIDop.WsbID/DC.identifier">wsb-2023-3994</meta:user-defined>
    <meta:user-defined meta:name="OVERHEIDop.versieInformatie"/>
  </office:meta>
</office:document-meta>
</file>