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Lekdijk oost 8, 3411MN Lopik (code HDSR240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Lekdijk oost 8, 3411MN Lopik. </text:p>
            <text:p text:style-name="common-al">Deze aanvraag is ontvangen op 2 april 2023 en geregistreerd onder zaak 240981 (OLO nummer 770535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99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9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9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0981</meta:user-defined>
    <meta:user-defined meta:name="DCTERMS.abstract">aanvraag watervergunning voor het aanleggen van kabels of leidingen in, op of nabij een waterkering, Lekdijk oost 8, 3411MN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Lekdijk oost 8, 3411MN Lopik (code HDSR240981)</meta:user-defined>
    <meta:user-defined meta:name="DCTERMS.W3CDTF/DCTERMS.available">2023-04-05</meta:user-defined>
    <meta:user-defined meta:name="DCTERMS.W3CDTF/OVERHEIDop.jaargang">2023</meta:user-defined>
    <meta:user-defined meta:name="OVERHEIDop.publicationIssue">3992</meta:user-defined>
    <meta:user-defined meta:name="OVERHEIDop.WsbID/DC.identifier">wsb-2023-3992</meta:user-defined>
    <meta:user-defined meta:name="OVERHEIDop.versieInformatie"/>
  </office:meta>
</office:document-meta>
</file>