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bestaande vergunning voor agrarische beregening en een tijdelijke nieuwe onttrekkingsput voor agrarische beregening in beschermd gebied Keur, nabij Erenakkerstraat 4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aanvraag is ingediend voor het wijzigen van een bestaande vergunning voor agrarische beregening en een tijdelijke nieuwe onttrekkingsput voor agrarische beregening in beschermd gebied Keur, nabij Erenakkerstraat 4 te Uden. Het zaaknummer is 0654271206.</text:p>
            <text:p text:style-name="common-al">
            <text:span text:style-name="nadrukvet">Besluitdatum:</text:span> 03-04-2023</text:p>
            <text:p text:style-name="common-al">
            <text:span text:style-name="nadrukvet">Inzage</text:span>
          </text:p>
            <text:p text:style-name="common-al">U kunt de vergunning gedurende 6 weken inzien vanaf 05-04-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206</meta:user-defined>
    <meta:user-defined meta:name="DCTERMS.abstract">Beregening, extra put, beschermd gebied, 16.D01028, Erenakkerstraat 4 Ud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wijzigen van een bestaande vergunning voor agrarische beregening en een tijdelijke nieuwe onttrekkingsput voor agrarische beregening in beschermd gebied Keur, nabij Erenakkerstraat 4 te Uden.</meta:user-defined>
    <meta:user-defined meta:name="DCTERMS.W3CDTF/DCTERMS.available">2023-04-05</meta:user-defined>
    <meta:user-defined meta:name="DCTERMS.W3CDTF/OVERHEIDop.jaargang">2023</meta:user-defined>
    <meta:user-defined meta:name="OVERHEIDop.publicationIssue">3991</meta:user-defined>
    <meta:user-defined meta:name="OVERHEIDop.WsbID/DC.identifier">wsb-2023-3991</meta:user-defined>
    <meta:user-defined meta:name="OVERHEIDop.versieInformatie"/>
  </office:meta>
</office:document-meta>
</file>