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2182 verleende vergunning voor het realiseren van een gesloten bodemenergiesysteem binnen de zonering van de regionale waterkering bij De Noord 40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9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9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9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374</meta:user-defined>
    <meta:user-defined meta:name="DCTERMS.abstract">het realiseren van een gesloten bodemenergiesysteem binnen de zonering van de regionale waterkering bij De Noord 40 Ilp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2182 verleende vergunning voor het realiseren van een gesloten bodemenergiesysteem binnen de zonering van de regionale waterkering bij De Noord 40 Ilpendam</meta:user-defined>
    <meta:user-defined meta:name="DCTERMS.W3CDTF/DCTERMS.available">2023-04-05</meta:user-defined>
    <meta:user-defined meta:name="DCTERMS.W3CDTF/OVERHEIDop.jaargang">2023</meta:user-defined>
    <meta:user-defined meta:name="OVERHEIDop.publicationIssue">3990</meta:user-defined>
    <meta:user-defined meta:name="OVERHEIDop.WsbID/DC.identifier">wsb-2023-3990</meta:user-defined>
    <meta:user-defined meta:name="OVERHEIDop.versieInformatie"/>
  </office:meta>
</office:document-meta>
</file>