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plaatsen van een beregeningsput. De werkzaamheden vinden plaats in de buurt van Randweg Oost in Budel (10407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onttrekken van grondwater voor beregeningen. De beregeningsput wordt verplaatst van perceel bekend als gemeente Soerendonk (SRD00), sectie B, nummer 2454 naar perceel bekend als gemeente Budel (BDL02), sectie K, nummer 799.</text:p>
            <text:p text:style-name="common-al">Het dagelijks bestuur heeft voor de gevraagde vergunning een beschikking (104074)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Zienswijzen</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99</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9</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9</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ning watervergunning voor het verplaatsen van een beregeningsput. De werkzaamheden vinden plaats in de buurt van Randweg Oost in Budel (104074)</meta:user-defined>
    <meta:user-defined meta:name="DCTERMS.W3CDTF/DCTERMS.available">2023-01-12</meta:user-defined>
    <meta:user-defined meta:name="DCTERMS.W3CDTF/OVERHEIDop.jaargang">2023</meta:user-defined>
    <meta:user-defined meta:name="OVERHEIDop.publicationIssue">399</meta:user-defined>
    <meta:user-defined meta:name="OVERHEIDop.WsbID/DC.identifier">wsb-2023-399</meta:user-defined>
    <meta:user-defined meta:name="OVERHEIDop.versieInformatie"/>
  </office:meta>
</office:document-meta>
</file>