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Gors 48 te Hoeven, Romelaan 1 te Oudenbosch, Weeldijk 4 te Standdaarbuiten, Kreekdijk 1a te Standdaarbuiten, Appelaarseweg 28 te Fijnaart en de Hoge Heijningsedijk 13 te Heijningen.</text:p>
      <text:section text:name="zakelijke-mededeling_id1-3-2" text:style-name="zakelijke-mededeling">
        <text:section text:name="zakelijke-mededeling-tekst_id1-3-2-1" text:style-name="zakelijke-mededeling-tekst">
          <text:section text:name="tekst_id1-3-2-1-1" text:style-name="tekst">
            <text:p text:style-name="common-al">Besluitnummer 614173 ingevolge de Keur waterschap Brabantse Delta 2015 bekend gemaakt op 3 april 2023 voor het lozen van spuiwater als gevolg van het reinigen van de transportleiding voor drinkwater op a- en b-wateren, ter hoogte van Gors 48 te Hoeven, Romelaan 1 te Oudenbosch, Weeldijk 4 te Standdaarbuiten, Kreekdijk 1a te Standdaarbuiten, Appelaarseweg 28 te Fijnaart en de Hoge Heijningsedijk 13 te Heijningen in de gemeentes Halderberge en Moerdijk. </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4 april 2023.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5 april 2023</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3989</text:span><text:line-break/><text:date style:data-style-name="dag" text:fixed="true" text:date-value="2023-04-05"/><text:line-break/><text:date style:data-style-name="jaar" text:fixed="true" text:date-value="2023-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989</text:span><text:date style:data-style-name="nicedate" text:fixed="true" text:date-value="2023-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989</text:span><text:date style:data-style-name="nicedate" text:fixed="true" text:date-value="2023-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Watervergunning van waterschap Brabantse Delta voor waterhuishoudkundige werkzaamheden ter hoogte van Gors 48 te Hoeven, Romelaan 1 te Oudenbosch, Weeldijk 4 te Standdaarbuiten, Kreekdijk 1a te Standdaarbuiten, Appelaarseweg 28 te Fijnaart en de Hoge Heijningsedijk 13 te Heijningen.</meta:user-defined>
    <meta:user-defined meta:name="DCTERMS.W3CDTF/DCTERMS.available">2023-04-05</meta:user-defined>
    <meta:user-defined meta:name="DCTERMS.W3CDTF/OVERHEIDop.jaargang">2023</meta:user-defined>
    <meta:user-defined meta:name="OVERHEIDop.externeBijlage">Besluit 614173|exb-2023-17292</meta:user-defined>
    <meta:user-defined meta:name="OVERHEIDop.externeBijlage">0652610940-A (overzicht locaties werkzaamheden)|exb-2023-17293</meta:user-defined>
    <meta:user-defined meta:name="OVERHEIDop.externeBijlage">Fase 1 water lozen|exb-2023-17294</meta:user-defined>
    <meta:user-defined meta:name="OVERHEIDop.externeBijlage">Fase 2 water lozen|exb-2023-17295</meta:user-defined>
    <meta:user-defined meta:name="OVERHEIDop.externeBijlage">Fase 3 water lozen|exb-2023-17296</meta:user-defined>
    <meta:user-defined meta:name="OVERHEIDop.externeBijlage">Fase 4 water lozen|exb-2023-17297</meta:user-defined>
    <meta:user-defined meta:name="OVERHEIDop.externeBijlage">Fase 5 water lozen|exb-2023-17298</meta:user-defined>
    <meta:user-defined meta:name="OVERHEIDop.externeBijlage">Fase 6 water lozen|exb-2023-17299</meta:user-defined>
    <meta:user-defined meta:name="OVERHEIDop.publicationIssue">3989</meta:user-defined>
    <meta:user-defined meta:name="OVERHEIDop.WsbID/DC.identifier">wsb-2023-3989</meta:user-defined>
    <meta:user-defined meta:name="OVERHEIDop.versieInformatie"/>
  </office:meta>
</office:document-meta>
</file>