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5752 het tijdelijk aanbrengen van een dam met duiker ter hoogte van Rozenlaan 4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tijdelijk, van 1 februari 2023 tot en met 31 augustus 2023 aanbrengen van een dam met duiker Ø 600 mm in een overige watergang ter hoogte van Rozenlaan 4 te Boskoop.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2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8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8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8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5752 het tijdelijk aanbrengen van een dam met duiker ter hoogte van Rozenlaan 4 te Boskoop</meta:user-defined>
    <meta:user-defined meta:name="OVERHEIDop.datumEindeReactietermijn">2023-05-12</meta:user-defined>
    <meta:user-defined meta:name="OVERHEIDop.TilID/OVERHEIDop.terinzageleggingOP">til-2023-3310</meta:user-defined>
    <meta:user-defined meta:name="DCTERMS.W3CDTF/DCTERMS.available">2023-04-05</meta:user-defined>
    <meta:user-defined meta:name="DCTERMS.W3CDTF/OVERHEIDop.jaargang">2023</meta:user-defined>
    <meta:user-defined meta:name="OVERHEIDop.publicationIssue">3981</meta:user-defined>
    <meta:user-defined meta:name="OVERHEIDop.WsbID/DC.identifier">wsb-2023-3981</meta:user-defined>
    <meta:user-defined meta:name="OVERHEIDop.versieInformatie"/>
  </office:meta>
</office:document-meta>
</file>