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4993 het aanbrengen van een verbindingsduiker nabij Paradijsweg 106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brengen van een verbindingsduiker van 9 meter lang met een diameter van ø 600 mm tussen een nieuw te graven vijver van circa 12 bij 13 meter groot en een overige watergang (095-058-00144- 01) met een gemiddelde breedte van 4,95 meter plaatselijk bekend nabij Paradijsweg 106 Ter Aa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1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8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8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8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4993 het aanbrengen van een verbindingsduiker nabij Paradijsweg 106 te Ter Aar</meta:user-defined>
    <meta:user-defined meta:name="OVERHEIDop.datumEindeReactietermijn">2023-05-11</meta:user-defined>
    <meta:user-defined meta:name="OVERHEIDop.TilID/OVERHEIDop.terinzageleggingOP">til-2023-3309</meta:user-defined>
    <meta:user-defined meta:name="DCTERMS.W3CDTF/DCTERMS.available">2023-04-05</meta:user-defined>
    <meta:user-defined meta:name="DCTERMS.W3CDTF/OVERHEIDop.jaargang">2023</meta:user-defined>
    <meta:user-defined meta:name="OVERHEIDop.publicationIssue">3980</meta:user-defined>
    <meta:user-defined meta:name="OVERHEIDop.WsbID/DC.identifier">wsb-2023-3980</meta:user-defined>
    <meta:user-defined meta:name="OVERHEIDop.versieInformatie"/>
  </office:meta>
</office:document-meta>
</file>