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dijkgraaf en heemraden van waterschap Hollandse Delta heeft besloten een watervergunning te verlenen voor het aanbrengen van 8 afmeerpalen ter plaatse van Staaldiepseweg 6 in Brielle</text:p>
      <text:section text:name="zakelijke-mededeling_id1-3-2" text:style-name="zakelijke-mededeling">
        <text:section text:name="zakelijke-mededeling-tekst_id1-3-2-1" text:style-name="zakelijke-mededeling-tekst">
          <text:section text:name="tekst_id1-3-2-1-1" text:style-name="tekst">
            <text:p text:style-name="common-al">Zaaknummer: VTH202211-0288</text:p>
            <text:p text:style-name="common-al">Start bezwaartermijn (6 weken): 12-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9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1-0288</meta:user-defined>
    <meta:user-defined meta:name="DCTERMS.abstract">Het aanbrengen van een stalen damwand en afmeerpalen ter plaatse van Staaldiepseweg 6 in Brielle</meta:user-defined>
    <dc:language>nl</dc:language>
    <meta:user-defined meta:name="OVERHEIDop.locatietype/OVERHEIDop.gebiedsmarkering">Punt</meta:user-defined>
    <meta:user-defined meta:name="DC.title">Het college van dijkgraaf en heemraden van waterschap Hollandse Delta heeft besloten een watervergunning te verlenen voor het aanbrengen van 8 afmeerpalen ter plaatse van Staaldiepseweg 6 in Brielle</meta:user-defined>
    <meta:user-defined meta:name="DCTERMS.W3CDTF/DCTERMS.available">2023-01-12</meta:user-defined>
    <meta:user-defined meta:name="DCTERMS.W3CDTF/OVERHEIDop.jaargang">2023</meta:user-defined>
    <meta:user-defined meta:name="OVERHEIDop.publicationIssue">398</meta:user-defined>
    <meta:user-defined meta:name="OVERHEIDop.WsbID/DC.identifier">wsb-2023-398</meta:user-defined>
    <meta:user-defined meta:name="OVERHEIDop.versieInformatie"/>
  </office:meta>
</office:document-meta>
</file>