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fietsbrug over een B-water ter plaatse van Blanckestyn 1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fietsbrug over een B-water ter plaatse van Blanckestyn 15 te Meteren een watervergunning te verlenen.  
</text:p>
            <text:p text:style-name="common-al">Zaaknummer: 2023020209
</text:p>
            <text:p text:style-name="common-al">Start bezwaartermijn: 03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0209</meta:user-defined>
    <meta:user-defined meta:name="DCTERMS.abstract">het aanleggen van een fietsbrug over het water ter plaatse van Blanckestyn 15 te Meteren, Geldermalsen G 254</meta:user-defined>
    <dc:language>nl</dc:language>
    <meta:user-defined meta:name="OVERHEIDop.locatietype/OVERHEIDop.gebiedsmarkering">Punt</meta:user-defined>
    <meta:user-defined meta:name="DC.title">Waterschap Rivierenland - watervergunning voor het aanleggen van een fietsbrug over een B-water ter plaatse van Blanckestyn 15 te Met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78</meta:user-defined>
    <meta:user-defined meta:name="OVERHEIDop.WsbID/DC.identifier">wsb-2023-3978</meta:user-defined>
    <meta:user-defined meta:name="OVERHEIDop.versieInformatie"/>
  </office:meta>
</office:document-meta>
</file>