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wijziging bestaande vergunning voor het definitief maken van een tijdelijke duiker t.h.v. de Spitsbergerweg 15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wijziging bestaande vergunning voor het definitief maken van een tijdelijke duiker t.h.v. de Spitsbergerweg 15 te Oss. Het zaaknummer is 0654284642.</text:p>
            <text:p text:style-name="common-al">
            <text:span text:style-name="nadrukvet">Besluitdatum:</text:span> 30-03-2023</text:p>
            <text:p text:style-name="common-al">
            <text:span text:style-name="nadrukvet">Inzage</text:span>
          </text:p>
            <text:p text:style-name="common-al">U kunt de vergunning gedurende 6 weken inzien vanaf <text:span text:style-name="nadrukvet">5-4-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97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7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7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84642</meta:user-defined>
    <meta:user-defined meta:name="DCTERMS.abstract">Wijziging bestaande vergunning; aanleggen dam met duiker A-watergang, Spitsbergerweg 15 Oss</meta:user-defined>
    <dc:language>nl</dc:language>
    <meta:user-defined meta:name="OVERHEIDop.locatietype/OVERHEIDop.gebiedsmarkering">Punt</meta:user-defined>
    <meta:user-defined meta:name="DC.title">Watervergunning verleend voor wijziging bestaande vergunning voor het definitief maken van een tijdelijke duiker t.h.v. de Spitsbergerweg 15 te Oss</meta:user-defined>
    <meta:user-defined meta:name="DCTERMS.W3CDTF/DCTERMS.available">2023-04-05</meta:user-defined>
    <meta:user-defined meta:name="DCTERMS.W3CDTF/OVERHEIDop.jaargang">2023</meta:user-defined>
    <meta:user-defined meta:name="OVERHEIDop.publicationIssue">3976</meta:user-defined>
    <meta:user-defined meta:name="OVERHEIDop.WsbID/DC.identifier">wsb-2023-3976</meta:user-defined>
    <meta:user-defined meta:name="OVERHEIDop.versieInformatie"/>
  </office:meta>
</office:document-meta>
</file>