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 Waterschap Limburg 12 apri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12 april 2023 vindt om 15.00 uur in congrescentrum Het Forum, Elmpterweg 50, 6042 KL Roermond een openbare <text:span text:style-name="nadrukvet">besluitvormende vergadering</text:span> plaats van het algemeen bestuur. Direct aansluitend vindt een openbare <text:span text:style-name="nadrukvet">opiniërende AB-vergadering</text:span> plaats. </text:p>
            <text:p text:style-name="al"/>
            <text:p text:style-name="al">De agenda’s en vergaderstukken van beide vergaderingen zijn in te zien op en te downloaden van <text:a xlink:href="https://ris3.ibabs.eu/Calendar/Index/Waterschaplimburg" xlink:type="simple">https://ris3.ibabs.eu/Calendar/Index/Waterschaplimburg</text:a>.</text:p>
            <text:p text:style-name="al"/>
            <text:p text:style-name="al">
            <text:span text:style-name="nadrukvet">Wilt u gebruik maken van het spreekrecht?</text:span>
          </text:p>
            <text:p text:style-name="al">Meld dit uiterlijk 24 uur voor aanvang van de vergadering aan bij de dijkgraaf via <text:a xlink:href="mailto:bestuursondersteuning@waterschaplimburg.nl" xlink:type="simple">bestuursondersteuning@waterschaplimburg.nl</text:a>, onder vermelding van het agendapunt of niet geagendeerd onderwerp waarover u wilt inspreken. De verzoeker vermeldt in het verzoek naam, adres, telefoonnummer en emailadres. Geef aan in welke vergadering u wilt inspreken (besluitvormende of opiniërende).</text:p>
            <text:p text:style-name="al"/>
            <text:p text:style-name="al">
            <text:span text:style-name="nadrukvet">Informatie </text:span>
          </text:p>
            <text:p text:style-name="al">Hebt u vragen, neem dan contact op met Bestuursondersteuning via bestuursondersteuning@waterschaplimburg.nl. </text:p>
            <text:p text:style-name="al"/>
            <text:p text:style-name="al">Roermond, 5 april 2023 </text:p>
            <text:p text:style-name="al">Drs. ing. P.F.C.W. van der Broeck, dijkgraa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39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vergaderingen algemeen bestuur Waterschap Limburg 12 april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3975</meta:user-defined>
    <meta:user-defined meta:name="OVERHEIDop.WsbID/DC.identifier">wsb-2023-3975</meta:user-defined>
    <meta:user-defined meta:name="OVERHEIDop.versieInformatie"/>
  </office:meta>
</office:document-meta>
</file>